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C2000000C14C337B3F854DA057.png" manifest:media-type="image/png"/>
  <manifest:file-entry manifest:full-path="Pictures/100000010000013E0000013E7F6B80CD7EFE4B2D.png" manifest:media-type="image/png"/>
  <manifest:file-entry manifest:full-path="Pictures/100000010000013B0000007600194672000A5215.png" manifest:media-type="image/png"/>
  <manifest:file-entry manifest:full-path="Pictures/100000010000012100000070ECFCA733A54B4A4C.png" manifest:media-type="image/png"/>
  <manifest:file-entry manifest:full-path="Pictures/10000001000003280000040010E45F2838F5334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otum" svg:font-family="Dotum" style:font-family-generic="system" style:font-pitch="variable"/>
    <style:font-face style:name="Lato" svg:font-family="Lato" style:font-family-generic="swiss" style:font-pitch="variable"/>
    <style:font-face style:name="Lato Light" svg:font-family="'Lato Light'" style:font-family-generic="swiss" style:font-pitch="variable"/>
    <style:font-face style:name="Lato Medium" svg:font-family="'Lato Medium'" style:font-family-generic="swiss" style:font-pitch="variable"/>
    <style:font-face style:name="Lato Semibold" svg:font-family="'Lato Semi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Naskh Arabic" svg:font-family="'Noto Naskh Arabic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 Pro" svg:font-family="'Verdana Pro'" style:font-family-generic="system" style:font-pitch="variable"/>
  </office:font-face-decls>
  <office:automatic-styles>
    <style:style style:name="P1" style:family="paragraph" style:parent-style-name="Header">
      <style:paragraph-properties fo:margin-left="0.344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language-asian="pl" style:country-asian="PL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5" style:family="paragraph" style:parent-style-name="Heading_20_2">
      <style:text-properties style:font-name="Lato"/>
    </style:style>
    <style:style style:name="P6" style:family="paragraph" style:parent-style-name="Standard">
      <style:text-properties style:font-name="Lato"/>
    </style:style>
    <style:style style:name="P7" style:family="paragraph" style:parent-style-name="Standard">
      <style:paragraph-properties fo:text-align="center" style:justify-single-word="false"/>
      <style:text-properties style:font-name="Lato" fo:font-style="italic" style:language-asian="pl" style:country-asian="PL" style:font-style-asian="italic"/>
    </style:style>
    <style:style style:name="P8" style:family="paragraph" style:parent-style-name="Heading_20_2">
      <style:text-properties style:font-name="Lato Semibold" fo:font-weight="bold" style:font-weight-asian="bold" style:font-weight-complex="bold"/>
    </style:style>
    <style:style style:name="P9" style:family="paragraph" style:parent-style-name="Footer">
      <style:paragraph-properties fo:text-align="center" style:justify-single-word="false"/>
      <style:text-properties fo:color="#015b7c" loext:opacity="100%" fo:font-size="8pt" style:font-size-asian="8pt"/>
    </style:style>
    <style:style style:name="P10" style:family="paragraph" style:parent-style-name="Standard">
      <style:text-properties style:font-name="Lato Semibold" fo:font-weight="bold" style:font-weight-asian="bold"/>
    </style:style>
    <style:style style:name="P11" style:family="paragraph" style:parent-style-name="Standard" style:master-page-name="Standard">
      <style:paragraph-properties fo:margin-top="0.035cm" fo:margin-bottom="0.106cm" style:contextual-spacing="false" fo:line-height="120%" fo:text-align="center" style:justify-single-word="false" style:page-number="auto"/>
      <style:text-properties officeooo:paragraph-rsid="00150cc8"/>
    </style:style>
    <style:style style:name="P12" style:family="paragraph" style:parent-style-name="Standard">
      <style:paragraph-properties fo:margin-top="0.035cm" fo:margin-bottom="0.106cm" style:contextual-spacing="false" fo:line-height="120%"/>
      <style:text-properties officeooo:paragraph-rsid="00150cc8"/>
    </style:style>
    <style:style style:name="P13" style:family="paragraph" style:parent-style-name="Standard">
      <style:paragraph-properties fo:margin-left="1.111cm" fo:margin-right="0cm" fo:margin-top="0.035cm" fo:margin-bottom="0.106cm" style:contextual-spacing="false" fo:line-height="120%" fo:text-indent="0cm" style:auto-text-indent="false"/>
      <style:text-properties officeooo:paragraph-rsid="00150cc8"/>
    </style:style>
    <style:style style:name="P14" style:family="paragraph" style:parent-style-name="Standard">
      <style:paragraph-properties fo:margin-left="0.953cm" fo:margin-right="0cm" fo:margin-top="0.035cm" fo:margin-bottom="0.106cm" style:contextual-spacing="false" fo:line-height="120%" fo:text-indent="0cm" style:auto-text-indent="false"/>
      <style:text-properties officeooo:paragraph-rsid="00150cc8"/>
    </style:style>
    <style:style style:name="P15" style:family="paragraph" style:parent-style-name="Standard">
      <style:paragraph-properties fo:margin-top="0.035cm" fo:margin-bottom="0.106cm" style:contextual-spacing="false" fo:line-height="120%" fo:text-align="center" style:justify-single-word="false"/>
      <style:text-properties fo:color="#015b7c" loext:opacity="100%" style:font-name="Arial" fo:font-size="14pt" fo:language="pl" fo:country="PL" fo:font-style="italic" fo:font-weight="normal" officeooo:paragraph-rsid="00150cc8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6" style:family="paragraph" style:parent-style-name="Standard">
      <style:paragraph-properties fo:margin-left="0.953cm" fo:margin-right="0cm" fo:margin-top="0.035cm" fo:margin-bottom="0.106cm" style:contextual-spacing="false" fo:line-height="120%" fo:text-indent="0cm" style:auto-text-indent="false"/>
      <style:text-properties style:font-name="Times New Roman" fo:font-size="12pt" fo:language="pl" fo:country="PL" fo:font-style="normal" fo:font-weight="normal" officeooo:paragraph-rsid="00150cc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67a7f5" loext:opacity="100%" style:font-name="Tahoma" fo:font-size="22pt" fo:font-style="italic" style:font-size-asian="22pt" style:font-style-asian="italic" style:font-name-complex="Tahoma1" style:font-size-complex="24pt"/>
    </style:style>
    <style:style style:name="T2" style:family="text">
      <style:text-properties fo:color="#67a7f5" loext:opacity="100%" style:font-name="Tahoma" fo:font-size="22pt" style:font-size-asian="22pt" style:font-name-complex="Tahoma1" style:font-size-complex="24pt"/>
    </style:style>
    <style:style style:name="T3" style:family="text">
      <style:text-properties fo:color="#67a7f5" loext:opacity="100%" style:font-name="Tahoma" fo:font-size="22pt" style:font-size-asian="22pt" style:font-name-complex="Tahoma1" style:font-size-complex="24pt" style:font-weight-complex="bold"/>
    </style:style>
    <style:style style:name="T4" style:family="text">
      <style:text-properties fo:color="#015b7c" loext:opacity="100%" style:font-name="Arial" fo:font-size="14pt" fo:language="pl" fo:country="PL" fo:font-style="italic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5" style:family="text">
      <style:text-properties fo:color="#015b7c" loext:opacity="100%" style:font-name="Arial" fo:font-size="12pt" fo:language="pl" fo:country="PL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style:font-name="Lato"/>
    </style:style>
    <style:style style:name="T10" style:family="text">
      <style:text-properties style:font-name="Lato" fo:font-style="italic" style:language-asian="pl" style:country-asian="PL" style:font-style-asian="italic"/>
    </style:style>
    <style:style style:name="T11" style:family="text">
      <style:text-properties style:font-name="Lato Semibold" fo:font-weight="normal" style:font-weight-asian="normal" style:font-weight-complex="normal"/>
    </style:style>
    <style:style style:name="T12" style:family="text">
      <style:text-properties style:font-name="Lato Semibold" fo:font-style="italic" style:language-asian="pl" style:country-asian="PL" style:font-style-asian="italic"/>
    </style:style>
    <style:style style:name="T13" style:family="text">
      <style:text-properties style:font-name="Arial" fo:font-size="10pt" fo:language="pl" fo:country="PL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style:font-name="Arial" fo:font-size="11pt" fo:language="pl" fo:country="PL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font-name="Arial" fo:font-size="12pt" fo:language="pl" fo:country="P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style:font-name="Arial" fo:font-size="9pt" fo:language="pl" fo:country="PL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" style:family="text">
      <style:text-properties fo:color="#356678" loext:opacity="100%" style:font-name="Arial" fo:font-size="12pt" fo:language="pl" fo:country="PL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8" style:family="text">
      <style:text-properties fo:color="#262626" loext:opacity="100%" style:font-name="Arial" fo:font-size="10pt" fo:language="pl" fo:country="PL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262626" loext:opacity="100%" style:font-name="Arial" fo:font-size="12pt" fo:language="pl" fo:country="P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926cm, 0cm, 0.861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normaltextrun"><text:span text:style-name="T4">Temat wystąpienia: </text:span></text:span><text:span text:style-name="T14"/></text:p>
      <text:p text:style-name="P15"><text:span text:style-name="normaltextrun"><text:span text:style-name="T4"/></text:span></text:p>
      <text:p text:style-name="P12"><text:span text:style-name="eop"><text:span text:style-name="T14"> </text:span></text:span><text:span text:style-name="T14"/></text:p>
      <text:p text:style-name="P13"><text:span text:style-name="normaltextrun"><text:span text:style-name="T17">Krótka informacja o Autorce/Autorze: </text:span></text:span><text:span text:style-name="normaltextrun"><text:span text:style-name="T18">tekst</text:span></text:span><text:span text:style-name="T13"/></text:p>
      <text:p text:style-name="P13"><text:span text:style-name="normaltextrun"><text:span text:style-name="T17">Słowa kluczowe:</text:span></text:span><text:span text:style-name="normaltextrun"><text:span text:style-name="T5"> </text:span></text:span><text:span text:style-name="normaltextrun"><text:span text:style-name="T18">/opcjonalnie/</text:span></text:span><text:span text:style-name="T13"/></text:p>
      <text:p text:style-name="P13"><text:span text:style-name="normaltextrun"><text:span text:style-name="T17">Godzina wystąpienia:</text:span></text:span><text:span text:style-name="normaltextrun"><text:span text:style-name="T15"> </text:span></text:span><text:span text:style-name="normaltextrun"><text:span text:style-name="T19"><text:s/></text:span></text:span><text:span text:style-name="normaltextrun"><text:span text:style-name="T18">/wypełnia Fundacja/</text:span></text:span><text:span text:style-name="T13"/></text:p>
      <text:p text:style-name="P16"/>
      <text:p text:style-name="P12"><text:span text:style-name="normaltextrun"><text:span text:style-name="T4">Cel wystąpienia, główne tezy/wątki z krótkim rozwinięciem:</text:span></text:span></text:p>
      <text:p text:style-name="P14"><text:span text:style-name="normaltextrun"><text:span text:style-name="T16">/ok. 400 -1600 znaków/ </text:span></text:span><text:span text:style-name="T16"/></text:p>
      <text:p text:style-name="P12"><text:span text:style-name="eop"><text:span text:style-name="T14"> </text:span></text:span><text:span text:style-name="T14"/></text:p>
      <text:p text:style-name="P12"><text:span text:style-name="eop"><text:span text:style-name="T14"> </text:span></text:span><text:span text:style-name="T14"/></text:p>
      <text:p text:style-name="P12"><text:span text:style-name="eop"><text:span text:style-name="T14"> </text:span></text:span><text:span text:style-name="normaltextrun"><text:span text:style-name="T4">Wstępne wnioski, rekomendacje, tematy do dyskusji: </text:span></text:span><text:span text:style-name="T13"/></text:p>
      <text:p text:style-name="P13"><text:span text:style-name="normaltextrun"><text:span text:style-name="T13">tekst</text:span></text:span><text:span text:style-name="T13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otum" svg:font-family="Dotum" style:font-family-generic="system" style:font-pitch="variable"/>
    <style:font-face style:name="Lato" svg:font-family="Lato" style:font-family-generic="swiss" style:font-pitch="variable"/>
    <style:font-face style:name="Lato Light" svg:font-family="'Lato Light'" style:font-family-generic="swiss" style:font-pitch="variable"/>
    <style:font-face style:name="Lato Medium" svg:font-family="'Lato Medium'" style:font-family-generic="swiss" style:font-pitch="variable"/>
    <style:font-face style:name="Lato Semibold" svg:font-family="'Lato Semi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Naskh Arabic" svg:font-family="'Noto Naskh Arabic'" style:font-family-generic="system" style:font-pitch="variable"/>
    <style:font-face style:name="Noto Sans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 Pro" svg:font-family="'Verdana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GB" style:letter-kerning="false" style:font-name-asian="Calibri1" style:font-size-asian="11pt" style:language-asian="en" style:country-asian="US" style:font-name-complex="Noto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Noto Naskh Arab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141cm" style:contextual-spacing="false" fo:line-height="115%" fo:text-align="start" style:justify-single-word="false" fo:orphans="0" fo:widows="0" style:writing-mode="lr-tb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fo:language="pl" fo:country="PL" style:font-name-asian="Verdana Pro" style:font-family-asian="'Verdana Pro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06cm" fo:margin-bottom="0.212cm" style:contextual-spacing="false" fo:line-height="130%" fo:text-align="center" style:justify-single-word="false"/>
      <style:text-properties fo:color="#015b7c" loext:opacity="100%" fo:font-size="13pt" style:font-size-asian="13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.212cm" style:contextual-spacing="false" fo:line-height="130%" fo:text-align="center" style:justify-single-word="false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Noto Naskh Arabic" style:font-family-complex="'Noto Naskh Arabic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Noto Naskh Arabic" style:font-family-complex="'Noto Naskh Arabic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Noto Naskh Arabic" style:font-family-complex="'Noto Naskh Arabic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Noto Naskh Arabic" style:font-family-complex="'Noto Naskh Arabic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Noto Naskh Arabic" style:font-family-complex="'Noto Naskh Arabic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Noto Naskh Arabic" style:font-family-complex="'Noto Naskh Arabic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Noto Naskh Arabic" style:font-family-complex="'Noto Naskh Arabic'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071cm" fo:margin-bottom="0cm" style:contextual-spacing="true"/>
      <style:text-properties style:font-name="Calibri Light" fo:font-family="'Calibri Light'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Noto Naskh Arabic" style:font-family-complex="'Noto Naskh Arabic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Noto Naskh Arabic" style:font-family-complex="'Noto Naskh Arabic'" style:font-family-generic-complex="system" style:font-pitch-complex="variabl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141cm" style:contextual-spacing="false" fo:text-align="center" style:justify-single-word="false" fo:text-indent="0cm" style:auto-text-indent="false"/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/>
      <style:text-properties fo:color="#4471c4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71cm" fo:margin-bottom="0.141cm" style:contextual-spacing="true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071cm" fo:margin-bottom="0.176cm" style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.071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.071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.071cm" fo:margin-bottom="0.176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.071cm" fo:margin-bottom="0.176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.071cm" fo:margin-bottom="0.176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.071cm" fo:margin-bottom="0.176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.071cm" fo:margin-bottom="0.176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.071cm" fo:margin-bottom="0.176cm" style:contextual-spacing="false" fo:text-indent="0cm" style:auto-text-indent="false"/>
    </style:style>
    <style:style style:name="Endnote" style:family="paragraph" style:parent-style-name="Standard" style:default-outline-level="" style:class="extra">
      <style:paragraph-properties fo:margin-top="0.071cm" fo:margin-bottom="0cm" style:contextual-spacing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.071cm" fo:margin-bottom="0cm" style:contextual-spacing="false">
        <style:tab-stops>
          <style:tab-stop style:position="2.54cm"/>
          <style:tab-stop style:position="8.255cm" style:type="center"/>
          <style:tab-stop style:position="16.5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.071cm" fo:margin-bottom="0cm" style:contextual-spacing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.071cm" fo:margin-bottom="0cm" style:contextual-spacing="false">
        <style:tab-stops>
          <style:tab-stop style:position="2.54cm"/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.071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15b7c" loext:opacity="100%" style:font-name="Arial" fo:font-family="Arial" style:font-family-generic="roman" style:font-pitch="variable" fo:font-size="13pt" fo:language="pl" fo:country="PL" style:font-name-asian="Verdana Pro" style:font-family-asian="'Verdana Pro'" style:font-family-generic-asian="system" style:font-pitch-asian="variable" style:font-size-asian="13pt" style:font-name-complex="Arial1" style:font-family-complex="Arial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2pt" fo:language="pl" fo:country="PL" fo:font-weight="bold" style:font-name-asian="Verdana Pro" style:font-family-asian="'Verdana Pro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font-name-complex="Noto Naskh Arabic" style:font-family-complex="'Noto Naskh Arabic'" style:font-family-generic-complex="system" style:font-pitch-complex="variable" style:font-size-complex="12pt"/>
    </style:style>
    <style:style style:name="Nagłówek_20_4_20_Znak" style:display-name="Nagłówek 4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language="pl" fo:country="PL" fo:font-style="italic" style:font-name-asian="Calibri1" style:font-family-asian="Calibri" style:font-family-generic-asian="system" style:font-pitch-asian="variable" style:font-style-asian="italic" style:font-name-complex="Noto Naskh Arabic" style:font-family-complex="'Noto Naskh Arabic'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language="pl" fo:country="PL" style:font-name-asian="Calibri1" style:font-family-asian="Calibri" style:font-family-generic-asian="system" style:font-pitch-asian="variable" style:font-name-complex="Noto Naskh Arabic" style:font-family-complex="'Noto Naskh Arabic'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language="pl" fo:country="PL" style:font-name-asian="Calibri1" style:font-family-asian="Calibri" style:font-family-generic-asian="system" style:font-pitch-asian="variable" style:font-name-complex="Noto Naskh Arabic" style:font-family-complex="'Noto Naskh Arabic'" style:font-family-generic-complex="system" style:font-pitch-complex="variable"/>
    </style:style>
    <style:style style:name="Nagłówek_20_7_20_Znak" style:display-name="Nagłówek 7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language="pl" fo:country="PL" fo:font-style="italic" style:font-name-asian="Calibri1" style:font-family-asian="Calibri" style:font-family-generic-asian="system" style:font-pitch-asian="variable" style:font-style-asian="italic" style:font-name-complex="Noto Naskh Arabic" style:font-family-complex="'Noto Naskh Arabic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language="pl" fo:country="PL" style:font-name-asian="Calibri1" style:font-family-asian="Calibri" style:font-family-generic-asian="system" style:font-pitch-asian="variable" style:font-size-asian="10.5pt" style:font-name-complex="Noto Naskh Arabic" style:font-family-complex="'Noto Naskh Arabic'" style:font-family-generic-complex="system" style:font-pitch-complex="variable" style:font-size-complex="10.5pt"/>
    </style:style>
    <style:style style:name="Nagłówek_20_9_20_Znak" style:display-name="Nagłówek 9 Znak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language="pl" fo:country="PL" fo:font-style="italic" style:font-name-asian="Calibri1" style:font-family-asian="Calibri" style:font-family-generic-asian="system" style:font-pitch-asian="variable" style:font-size-asian="10.5pt" style:font-style-asian="italic" style:font-name-complex="Noto Naskh Arabic" style:font-family-complex="'Noto Naskh Arabic'" style:font-family-generic-complex="system" style:font-pitch-complex="variable" style:font-size-complex="10.5pt" style:font-style-complex="italic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anguage="pl" fo:country="PL" style:font-name-asian="Calibri1" style:font-family-asian="Calibri" style:font-family-generic-asian="system" style:font-pitch-asian="variable" style:font-size-asian="28pt" style:font-name-complex="Noto Naskh Arabic" style:font-family-complex="'Noto Naskh Arabic'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a5a5a" loext:opacity="100%"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font-name-complex="Noto Naskh Arabic" style:font-family-complex="'Noto Naskh Arabic'" style:font-family-generic-complex="system" style:font-pitch-complex="variable"/>
    </style:style>
    <style:style style:name="Cytat_20_Znak" style:display-name="Cytat Znak" style:family="text" style:parent-style-name="Default_20_Paragraph_20_Font">
      <style:text-properties fo:color="#000000" loext:opacity="100%" fo:language="pl" fo:country="PL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4471c4" loext:opacity="100%" fo:language="pl" fo:country="PL"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fo:font-size="10pt" fo:language="pl" fo:country="PL" style:font-size-asian="10pt" style:font-size-complex="10pt"/>
    </style:style>
    <style:style style:name="Stopka_20_Znak" style:display-name="Stopka Znak" style:family="text" style:parent-style-name="Default_20_Paragraph_20_Font">
      <style:text-properties fo:language="pl" fo:country="PL"/>
    </style:style>
    <style:style style:name="Tekst_20_przypisu_20_dolnego_20_Znak" style:display-name="Tekst przypisu dolnego Znak" style:family="text" style:parent-style-name="Default_20_Paragraph_20_Font">
      <style:text-properties fo:font-size="10pt" fo:language="pl" fo:country="PL" style:font-size-asian="10pt" style:font-size-complex="10pt"/>
    </style:style>
    <style:style style:name="Nagłówek_20_Znak" style:display-name="Nagłówek Znak" style:family="text" style:parent-style-name="Default_20_Paragraph_20_Font">
      <style:text-properties fo:language="pl" fo:country="P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>
      <style:text-properties fo:color="#015b7c" loext:opacity="100%"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20.902cm" fo:margin-left="-1.501cm" fo:margin-top="0cm" fo:margin-bottom="0cm" table:align="left" style:writing-mode="lr-tb"/>
    </style:style>
    <style:style style:name="Table1.A" style:family="table-column">
      <style:table-column-properties style:column-width="3.544cm"/>
    </style:style>
    <style:style style:name="Table1.B" style:family="table-column">
      <style:table-column-properties style:column-width="17.358cm"/>
    </style:style>
    <style:style style:name="Table1.1" style:family="table-row">
      <style:table-row-properties style:min-row-height="4.002cm" fo:keep-together="auto"/>
    </style:style>
    <style:style style:name="Table1.A1" style:family="table-cell">
      <style:table-cell-properties style:vertical-align="middle" fo:background-color="#015b79" fo:padding-left="0.191cm" fo:padding-right="0.191cm" fo:padding-top="0cm" fo:padding-bottom="0cm" fo:border="none">
        <style:background-image/>
      </style:table-cell-properties>
    </style:style>
    <style:style style:name="loga_5f_stopka" style:display-name="loga_stopka" style:family="table">
      <style:table-properties style:width="19.001cm" fo:margin-top="0cm" fo:margin-bottom="0cm" table:align="center" style:writing-mode="lr-tb"/>
    </style:style>
    <style:style style:name="loga_5f_stopka.A" style:display-name="loga_stopka.A" style:family="table-column">
      <style:table-column-properties style:column-width="4.764cm"/>
    </style:style>
    <style:style style:name="loga_5f_stopka.B" style:display-name="loga_stopka.B" style:family="table-column">
      <style:table-column-properties style:column-width="4.738cm"/>
    </style:style>
    <style:style style:name="loga_5f_stopka.C" style:display-name="loga_stopka.C" style:family="table-column">
      <style:table-column-properties style:column-width="4.734cm"/>
    </style:style>
    <style:style style:name="loga_5f_stopka.1" style:display-name="loga_stopka.1" style:family="table-row">
      <style:table-row-properties style:row-height="2.104cm" fo:keep-together="auto"/>
    </style:style>
    <style:style style:name="loga_5f_stopka.A1" style:display-name="loga_stopka.A1" style:family="table-cell">
      <style:table-cell-properties fo:padding="0.026cm" fo:border="none"/>
    </style:style>
    <style:style style:name="MP1" style:family="paragraph" style:parent-style-name="Header">
      <style:paragraph-properties fo:margin-left="0.344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fo:color="#015b7c" loext:opacity="100%" fo:font-size="8pt" style:font-size-asian="8pt"/>
    </style:style>
    <style:style style:name="MP3" style:family="paragraph" style:parent-style-name="Standard">
      <style:paragraph-properties fo:text-align="center" style:justify-single-word="false"/>
      <style:text-properties style:language-asian="pl" style:country-asian="PL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color="#67a7f5" loext:opacity="100%" style:font-name="Tahoma" fo:font-size="22pt" fo:font-style="italic" style:font-size-asian="22pt" style:font-style-asian="italic" style:font-name-complex="Tahoma1" style:font-size-complex="24pt"/>
    </style:style>
    <style:style style:name="MT2" style:family="text">
      <style:text-properties fo:color="#67a7f5" loext:opacity="100%" style:font-name="Tahoma" fo:font-size="22pt" style:font-size-asian="22pt" style:font-name-complex="Tahoma1" style:font-size-complex="24pt"/>
    </style:style>
    <style:style style:name="MT3" style:family="text">
      <style:text-properties fo:color="#67a7f5" loext:opacity="100%" style:font-name="Tahoma" fo:font-size="22pt" style:font-size-asian="22pt" style:font-name-complex="Tahoma1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926cm, 0cm, 0.861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Header"><draw:frame draw:style-name="Mfr1" draw:name="Obraz 902626684" text:anchor-type="as-char" svg:width="2.177cm" svg:height="2.778cm" draw:z-index="4"><draw:image xlink:href="Pictures/10000001000003280000040010E45F2838F53344.png" xlink:type="simple" xlink:show="embed" xlink:actuate="onLoad" draw:mime-type="image/png"/></draw:frame></text:p>
            </table:table-cell>
            <table:table-cell table:style-name="Table1.A1" office:value-type="string">
              <text:p text:style-name="MP1"><text:span text:style-name="MT1">Programy rekomendowane – szanse <text:line-break/>i wyzwania.</text:span><text:span text:style-name="MT2"> </text:span><text:span text:style-name="MT3">Debata</text:span></text:p>
            </table:table-cell>
          </table:table-row>
        </table:table>
        <text:p text:style-name="Header"/>
      </style:header>
      <style:footer>
        <text:p text:style-name="MP2">Zadanie jest współfinansowane ze środków Narodowego Programu Zdrowia na lata 2021–2025 w ramach konkursu przeprowadzonego przez Krajowe Centrum Przeciwdziałania Uzależnieniom.</text:p>
        <table:table table:name="loga_stopka" table:style-name="loga_5f_stopka">
          <table:table-column table:style-name="loga_5f_stopka.A"/>
          <table:table-column table:style-name="loga_5f_stopka.B"/>
          <table:table-column table:style-name="loga_5f_stopka.C"/>
          <table:table-column table:style-name="loga_5f_stopka.A"/>
          <table:table-row table:style-name="loga_5f_stopka.1">
            <table:table-cell table:style-name="loga_5f_stopka.A1" office:value-type="string">
              <text:p text:style-name="MP3"><draw:frame draw:style-name="Mfr2" draw:name="Obraz 4" text:anchor-type="char" svg:x="0.746cm" svg:y="0.619cm" svg:width="3.628cm" svg:height="1.355cm" draw:z-index="0"><draw:image xlink:href="Pictures/100000010000013B0000007600194672000A5215.png" xlink:type="simple" xlink:show="embed" xlink:actuate="onLoad" draw:mime-type="image/png"/><svg:desc>https://programyrekomendowane.praesterno.pl/wp-content/uploads/Loga/Logo_Ministerstwa_Zdrowia.png</svg:desc></draw:frame></text:p>
            </table:table-cell>
            <table:table-cell table:style-name="loga_5f_stopka.A1" office:value-type="string">
              <text:p text:style-name="MP3"><draw:frame draw:style-name="Mfr3" draw:name="Obraz 3" text:anchor-type="char" svg:x="0.718cm" svg:y="0.355cm" svg:width="3.662cm" svg:height="1.88cm" draw:z-index="1"><draw:image xlink:href="Pictures/100000010000013E0000013E7F6B80CD7EFE4B2D.png" xlink:type="simple" xlink:show="embed" xlink:actuate="onLoad" draw:mime-type="image/png"/><svg:desc>https://programyrekomendowane.praesterno.pl/wp-content/uploads/Loga/logo_NPZ.png</svg:desc></draw:frame></text:p>
            </table:table-cell>
            <table:table-cell table:style-name="loga_5f_stopka.A1" office:value-type="string">
              <text:p text:style-name="MP3"><draw:frame draw:style-name="Mfr2" draw:name="Obraz 2" text:anchor-type="char" svg:x="0.399cm" svg:y="0.453cm" svg:width="4.322cm" svg:height="1.676cm" draw:z-index="2"><draw:image xlink:href="Pictures/100000010000012100000070ECFCA733A54B4A4C.png" xlink:type="simple" xlink:show="embed" xlink:actuate="onLoad" draw:mime-type="image/png"/><svg:desc>https://programyrekomendowane.praesterno.pl/wp-content/uploads/Loga/ProgRekmd.png</svg:desc></draw:frame></text:p>
            </table:table-cell>
            <table:table-cell table:style-name="loga_5f_stopka.A1" office:value-type="string">
              <text:p text:style-name="MP3"><draw:frame draw:style-name="Mfr2" draw:name="Obraz 1" text:anchor-type="char" svg:x="1.462cm" svg:y="0.191cm" svg:width="2.226cm" svg:height="2.21cm" draw:z-index="3"><draw:image xlink:href="Pictures/10000001000000C2000000C14C337B3F854DA057.png" xlink:type="simple" xlink:show="embed" xlink:actuate="onLoad" draw:mime-type="image/png"/><svg:desc>https://programyrekomendowane.praesterno.pl/wp-content/uploads/Loga/logo_KCPU.png</svg:desc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lip N.</meta:initial-creator>
    <dc:creator>F N</dc:creator>
    <meta:editing-cycles>7</meta:editing-cycles>
    <meta:creation-date>2023-10-03T10:06:00</meta:creation-date>
    <dc:date>2023-10-06T16:24:55.099332276</dc:date>
    <meta:editing-duration>PT41M46S</meta:editing-duration>
    <meta:generator>LibreOffice/7.5.3.2$Linux_X86_64 LibreOffice_project/50$Build-2</meta:generator>
    <meta:document-statistic meta:table-count="2" meta:image-count="5" meta:object-count="0" meta:page-count="1" meta:paragraph-count="14" meta:word-count="59" meta:character-count="498" meta:non-whitespace-character-count="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